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9000011D40000153E8183C76B.svm"/>
  <manifest:file-entry manifest:media-type="" manifest:full-path="Pictures/20000023000017D200001018BC4B732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DejaVu Sans" svg:font-family="'DejaVu Sans'" style:font-pitch="variable"/>
    <style:font-face style:name="Herculanum" svg:font-family="Herculanu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e1" style:family="table">
      <style:table-properties style:width="16.238cm" fo:margin-left="-0.191cm" table:align="left" style:writing-mode="lr-tb"/>
    </style:style>
    <style:style style:name="Tabelle1.A" style:family="table-column">
      <style:table-column-properties style:column-width="3.247cm"/>
    </style:style>
    <style:style style:name="Tabelle1.E" style:family="table-column">
      <style:table-column-properties style:column-width="3.249cm"/>
    </style:style>
    <style:style style:name="Tabelle1.1" style:family="table-row">
      <style:table-row-properties style:keep-together="true"/>
    </style:style>
    <style:style style:name="Tabel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2" style:family="table">
      <style:table-properties style:width="16.238cm" fo:margin-left="-0.191cm" table:align="left" style:writing-mode="lr-tb"/>
    </style:style>
    <style:style style:name="Tabelle2.A" style:family="table-column">
      <style:table-column-properties style:column-width="3.247cm"/>
    </style:style>
    <style:style style:name="Tabelle2.E" style:family="table-column">
      <style:table-column-properties style:column-width="3.249cm"/>
    </style:style>
    <style:style style:name="Tabelle2.1" style:family="table-row">
      <style:table-row-properties style:keep-together="true"/>
    </style:style>
    <style:style style:name="Tabel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Standard">
      <style:text-properties style:font-name="Herculanum" fo:font-size="20pt" fo:font-weight="bold" style:font-size-asian="20pt" style:font-weight-asian="bold"/>
    </style:style>
    <style:style style:name="P2" style:family="paragraph" style:parent-style-name="Standard">
      <style:text-properties style:font-name="Arial Narrow"/>
    </style:style>
    <style:style style:name="P3" style:family="paragraph" style:parent-style-name="Standard">
      <style:paragraph-properties fo:line-height="150%"/>
      <style:text-properties style:font-name="Arial Narrow" fo:font-size="14pt" style:font-size-asian="14pt"/>
    </style:style>
    <style:style style:name="P4" style:family="paragraph" style:parent-style-name="Standard">
      <style:text-properties style:font-name="Arial Narrow" fo:font-size="14pt" fo:font-weight="bold" style:font-size-asian="14pt" style:font-weight-asian="bold"/>
    </style:style>
    <style:style style:name="P5" style:family="paragraph" style:parent-style-name="Standard">
      <style:paragraph-properties fo:line-height="150%"/>
      <style:text-properties style:font-name="Herculanum" fo:font-size="20pt" fo:font-weight="bold" style:font-size-asian="20pt" style:font-weight-asian="bold"/>
    </style:style>
    <style:style style:name="P6" style:family="paragraph" style:parent-style-name="Standard">
      <style:paragraph-properties fo:line-height="150%"/>
      <style:text-properties style:font-name="Arial Narrow" fo:font-size="14pt" fo:font-weight="bold" style:font-size-asian="14pt" style:font-weight-asian="bold"/>
    </style:style>
    <style:style style:name="P7" style:family="paragraph" style:parent-style-name="Standard">
      <style:paragraph-properties fo:line-height="150%" style:snap-to-layout-grid="false"/>
      <style:text-properties style:font-name="Arial Narrow" fo:font-size="14pt" style:font-size-asian="14pt"/>
    </style:style>
    <style:style style:name="P8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35cm solid #000000"/>
      <style:text-properties style:font-name="Arial Narrow" fo:font-size="14pt" style:font-size-asian="14pt"/>
    </style:style>
    <style:style style:name="P9" style:family="paragraph" style:parent-style-name="Standard">
      <style:paragraph-properties fo:margin-left="0cm" fo:margin-right="-0.261cm" fo:line-height="150%" fo:text-indent="0cm" style:auto-text-indent="false"/>
      <style:text-properties style:font-name="Arial Narrow" fo:font-size="14pt" style:font-size-asian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-6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beitsblatt 2</text:p>
      <text:p text:style-name="P2"/>
      <text:p text:style-name="P3"><draw:frame draw:style-name="fr1" draw:name="Grafik1" text:anchor-type="char" svg:x="11.613cm" svg:y="0.127cm" svg:width="3.997cm" svg:height="4.763cm" draw:z-index="0"><draw:image xlink:href="Pictures/20000059000011D40000153E8183C76B.svm" xlink:type="simple" xlink:show="embed" xlink:actuate="onLoad"/></draw:frame>2000 ml = _____ l</text:p>
      <text:p text:style-name="P3">2000 ml = _____ dl</text:p>
      <text:p text:style-name="P3">34 cl =<text:tab/> _____ dl _____ cl</text:p>
      <text:p text:style-name="P3">975 ml = _____ dl _____ cl _____ ml <text:tab/></text:p>
      <text:p text:style-name="P3">508 l =<text:tab/> _____ hl _____ l</text:p>
      <text:p text:style-name="P3">1005 l = ______ hl ______ l</text:p>
      <text:p text:style-name="P3">10067 ml = ______ l ______ dl _____ cl ______ ml</text:p>
      <text:p text:style-name="P2"/>
      <text:p text:style-name="P3">209 l =<text:tab/> ______________________<text:tab/><text:tab/>3009 cl = _____________________</text:p>
      <text:p text:style-name="P3">8976 cl = ____________________<text:tab/><text:tab/>444 dl = ______________________</text:p>
      <text:p text:style-name="P3">65 cl =<text:tab/> ______________________<text:tab/><text:tab/>2277 dl = _____________________</text:p>
      <text:p text:style-name="P3">4004 l = _____________________<text:tab/><text:tab/>809 ml = ______________________</text:p>
      <text:p text:style-name="P3">674 dl = _____________________<text:tab/><text:tab/>1000 ml = _____________________</text:p>
      <text:p text:style-name="P3">24503 cl = ___________________<text:tab/><text:tab/>432 l = _______________________</text:p>
      <text:p text:style-name="P2"/>
      <text:p text:style-name="P2"/>
      <text:p text:style-name="P2"/>
      <text:p text:style-name="P4">Grösser , Kleiner oder Gleich ?</text:p>
      <text:p text:style-name="P2"/>
      <text:p text:style-name="P3">2 hl 34 l<text:tab/>&lt;<text:tab/>3 hl<text:tab/><text:tab/><text:tab/><text:tab/>77 l<text:tab/><text:tab/><text:tab/>201 dl</text:p>
      <text:p text:style-name="P3">6 hl 5 l 8 dl<text:tab/><text:tab/>690 l<text:tab/><text:tab/><text:tab/><text:tab/>1097 ml<text:tab/><text:tab/>1 l 9 cl 7 ml</text:p>
      <text:p text:style-name="P3">8 hl 3 cl<text:tab/><text:tab/>4 hl 8 l<text:tab/><text:tab/><text:tab/><text:tab/>33 dl<text:tab/><text:tab/><text:tab/>14 l 1 dl</text:p>
      <text:p text:style-name="P3">50 cl<text:tab/><text:tab/><text:tab/>5 dl<text:tab/><text:tab/><text:tab/><text:tab/>1 hl 2 dl<text:tab/><text:tab/>100 l 4 cl</text:p>
      <text:p text:style-name="P3">432 ml<text:tab/><text:tab/><text:tab/>3 dl 9 cl<text:tab/><text:tab/><text:tab/>765 cl<text:tab/><text:tab/><text:tab/>999 ml</text:p>
      <text:p text:style-name="P2"/>
      <text:p text:style-name="P2"/>
      <text:p text:style-name="P2"/>
      <text:p text:style-name="P4">Fülle zum nächsten Hektoliter auf:</text:p>
      <text:section text:style-name="Sect1" text:name="Bereich1">
        <text:p text:style-name="P2"/>
        <text:p text:style-name="P3">180 l +<text:tab/> ______l = <text:tab/>2 hl<text:tab/><text:tab/><text:tab/>825 l + ______l = <text:tab/>9 hl</text:p>
        <text:p text:style-name="P3">360 l + ______l = ____hl<text:tab/><text:tab/><text:tab/>404 l + ______l = ____hl</text:p>
        <text:p text:style-name="P3">694 l + ______l = ____hl<text:tab/><text:tab/><text:tab/>998 l + ______l = ____hl</text:p>
        <text:p text:style-name="P3">291 l +<text:tab/> ______l = ____hl<text:tab/><text:tab/><text:tab/>903 l + ______l = ____hl</text:p>
        <text:p text:style-name="P5">Arbeitsblatt 3</text:p>
        <text:p text:style-name="P5"/>
        <text:p text:style-name="P6">Ordne der Grösse nach.</text:p>
        <table:table table:name="Tabelle1" table:style-name="Tabelle1">
          <table:table-column table:style-name="Tabelle1.A" table:number-columns-repeated="4"/>
          <table:table-column table:style-name="Tabelle1.E"/>
          <table:table-row table:style-name="Tabelle1.1">
            <table:table-cell table:style-name="Tabelle1.A1" office:value-type="string">
              <text:p text:style-name="P7">6 hl</text:p>
            </table:table-cell>
            <table:table-cell table:style-name="Tabelle1.A1" office:value-type="string">
              <text:p text:style-name="P7">5 hl 8 l</text:p>
            </table:table-cell>
            <table:table-cell table:style-name="Tabelle1.A1" office:value-type="string">
              <text:p text:style-name="P7">666 l</text:p>
            </table:table-cell>
            <table:table-cell table:style-name="Tabelle1.A1" office:value-type="string">
              <text:p text:style-name="P7">698 l 8 ml</text:p>
            </table:table-cell>
            <table:table-cell table:style-name="Tabelle1.A1" office:value-type="string">
              <text:p text:style-name="P7">777 l 46 dl</text:p>
            </table:table-cell>
          </table:table-row>
        </table:table>
        <text:p text:style-name="P8"/>
        <text:p text:style-name="P3"/>
        <table:table table:name="Tabelle2" table:style-name="Tabelle2">
          <table:table-column table:style-name="Tabelle2.A" table:number-columns-repeated="4"/>
          <table:table-column table:style-name="Tabelle2.E"/>
          <table:table-row table:style-name="Tabelle2.1">
            <table:table-cell table:style-name="Tabelle2.A1" office:value-type="string">
              <text:p text:style-name="P7">400 ml</text:p>
            </table:table-cell>
            <table:table-cell table:style-name="Tabelle2.A1" office:value-type="string">
              <text:p text:style-name="P7">328 cl</text:p>
            </table:table-cell>
            <table:table-cell table:style-name="Tabelle2.A1" office:value-type="string">
              <text:p text:style-name="P7">3 l 2 dl 6 cl</text:p>
            </table:table-cell>
            <table:table-cell table:style-name="Tabelle2.A1" office:value-type="string">
              <text:p text:style-name="P7">20 dl</text:p>
            </table:table-cell>
            <table:table-cell table:style-name="Tabelle2.A1" office:value-type="string">
              <text:p text:style-name="P7">32 dl 7 cl</text:p>
            </table:table-cell>
          </table:table-row>
        </table:table>
        <text:p text:style-name="P8"/>
        <text:p text:style-name="P3"/>
        <text:p text:style-name="P6">Rechne zusammen und schreibe möglichst sinnvoll.</text:p>
        <text:p text:style-name="P3">66 ml + 10 ml = __________________<text:tab/>709 ml + 66 ml = _______________________</text:p>
        <text:p text:style-name="P3">8 hl + 600 l = ____________________<text:tab/>569 cl + 23 cl = _________________________</text:p>
        <text:p text:style-name="P3">60 dl + 400cl = ___________________<text:tab/>2345 ml + 23 cl = _______________________</text:p>
        <text:p text:style-name="P9">57 l + 2 hl = _____________________<text:tab/>5602 cl + 34 dl = ________________________</text:p>
        <text:p text:style-name="P9">565 dl + 23 dl = __________________<text:tab/>701 cl + 3 l = ___________________________</text:p>
        <text:p text:style-name="P9"/>
        <text:p text:style-name="P9"><draw:frame draw:style-name="fr2" draw:name="Grafik2" text:anchor-type="char" svg:x="10.661cm" svg:y="0.459cm" svg:width="4.445cm" svg:height="3.02cm" draw:z-index="1"><draw:image xlink:href="Pictures/20000023000017D200001018BC4B732F.svm" xlink:type="simple" xlink:show="embed" xlink:actuate="onLoad"/></draw:frame>54 hl + 305 l = ___________________</text:p>
        <text:p text:style-name="P9">709 cl + 509 ml = _________________<text:tab/></text:p>
        <text:p text:style-name="P9">23 ml + 65 ml = __________________</text:p>
        <text:p text:style-name="P9">512 cl + 700 cl = _________________</text:p>
        <text:p text:style-name="P9">8 hl + 265 l = ____________________</text:p>
        <text:p text:style-name="P9"/>
        <text:p text:style-name="P9">43 l + 77 l = _____________________<text:tab/>578 dl + 654 ml = ________________________</text:p>
        <text:p text:style-name="P9">45 hl + 3097 dl = _________________<text:tab/>12 l + 531 dl = __________________________</text:p>
        <text:p text:style-name="P9">26 cl + 1111 cl = _________________<text:tab/>45 ml + 176 l = __________________________</text:p>
        <text:p text:style-name="P9">87 hl + 6700 dl = _________________<text:tab/>9 hl + 2600 dl = _________________________</text:p>
        <text:p text:style-name="P9">4007 ml + 12 dl = _________________<text:tab/>81 l + 2003 l = 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DejaVu Sans" svg:font-family="'DejaVu Sans'" style:font-pitch="variable"/>
    <style:font-face style:name="Herculanum" svg:font-family="Herculanu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Arbeitsblatt 2</dc:title>
    <meta:initial-creator>Sabine Schaub</meta:initial-creator>
    <meta:creation-date>2006-02-13T21:26:00</meta:creation-date>
    <dc:creator>Sabine Schaub</dc:creator>
    <dc:date>2006-02-13T23:02:00</dc:date>
    <dc:language>de-CH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2" meta:paragraph-count="53" meta:word-count="303" meta:character-count="2166"/>
  </office:meta>
</office:document-meta>
</file>